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" svg:font-family="Courier" style:font-family-generic="modern" style:font-pitch="fixed"/>
    <style:font-face style:name="Cortoba" svg:font-family="Cortoba" style:font-pitch="variable"/>
    <style:font-face style:name="Luxi Sans" svg:font-family="'Luxi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6cm" style:type="right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 style:list-style-name="L1">
      <style:paragraph-properties>
        <style:tab-stops>
          <style:tab-stop style:position="16cm" style:type="right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 style:list-style-name="L1">
      <style:paragraph-properties>
        <style:tab-stops>
          <style:tab-stop style:position="16cm" style:type="right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 style:list-style-name="L2">
      <style:paragraph-properties>
        <style:tab-stops>
          <style:tab-stop style:position="16cm" style:type="right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 style:list-style-name="L2">
      <style:paragraph-properties>
        <style:tab-stops>
          <style:tab-stop style:position="16cm" style:type="right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list-style-name="L3">
      <style:paragraph-properties>
        <style:tab-stops>
          <style:tab-stop style:position="16cm" style:type="right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 style:list-style-name="L3">
      <style:paragraph-properties>
        <style:tab-stops>
          <style:tab-stop style:position="16cm" style:type="right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6cm" style:type="right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>
        <style:tab-stops>
          <style:tab-stop style:position="16cm" style:type="right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margin-top="0.3cm" fo:margin-bottom="0cm">
        <style:tab-stops>
          <style:tab-stop style:position="16cm" style:type="right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ourier"/>
    </style:style>
    <style:style style:name="T6" style:family="text">
      <style:text-properties style:font-name="Courier" fo:font-size="10.5pt" style:font-size-asian="10.5pt" style:font-size-complex="10.5pt"/>
    </style:style>
    <style:style style:name="T7" style:family="text">
      <style:text-properties style:font-name="Courier" fo:font-size="10.5pt" fo:font-weight="bold" style:font-size-asian="10.5pt" style:font-weight-asian="bold" style:font-size-complex="10.5pt" style:font-weight-complex="bold"/>
    </style:style>
    <style:style style:name="T8" style:family="text">
      <style:text-properties style:font-name="Courie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09, Programozási Módszerek ZH<text:tab/><text:tab/>NÉV:</text:p>
      <text:p text:style-name="P1"/>
      <text:p text:style-name="P1">Make-kel kapcsolatos feladatok</text:p>
      <text:list text:style-name="L1">
        <text:list-item>
          <text:p text:style-name="P4">Készíts egy Makefile-t, ami a <text:span text:style-name="T1">gnue.pdf</text:span>-et előállítja a <text:span text:style-name="T1">gnue.tex</text:span> forrásból a <text:span text:style-name="T1">pdflatex</text:span> parancs segítségével.<text:tab/>(2p/...)</text:p>
        </text:list-item>
        <text:list-item>
          <text:p text:style-name="P11"><text:span text:style-name="T3">Írj egy makefile targetet, aminek a neve commit, és a következőt teszi: megmutatja az aktuális munkapéldány változtatásait a repoban levő verzióhoz képest, majd egy sornyi commit üzenetet megkérdez, majd e-mailben elküldi a diff-et, és a megadott commit üzenettel beküldi a repoba a változásokat.<text:tab/>(7p/...)<text:line-break/>segítség: A cvs parancs </text:span><text:span text:style-name="T4">-m</text:span><text:span text:style-name="T3"> paraméterével lehet megadni a parancssorban előre a commitüzenetet.</text:span></text:p>
        </text:list-item>
        <text:list-item>
          <text:p text:style-name="P4">Írj egy szabályt a make-hez, ami tetszőleges <text:span text:style-name="T1">foo</text:span> kiterjesztésű, fájlt lefordít a bar nevű compilerrel (-c és -o mint gcc-nél) <text:span text:style-name="T1">.o</text:span> kiterjesztésű tárgykóddá(Segítség: a <text:span text:style-name="T1">$*</text:span> fogja a fájl kiterjesztés nélküli nevét megadni.)<text:tab/>(4p/...)</text:p>
        </text:list-item>
      </text:list>
      <text:p text:style-name="P13">Programfordítási-szerkesztési feladatok</text:p>
      <text:list text:style-name="L2">
        <text:list-item>
          <text:p text:style-name="P6">Hozz létre a <text:span text:style-name="T1">foo.c</text:span> és <text:span text:style-name="T1">bar.c</text:span> forrásokból és a <text:span text:style-name="T1">baz</text:span> library-re épülő <text:span text:style-name="T1">foobar</text:span> nevű libraryt! <text:tab/>(4p/...)</text:p>
        </text:list-item>
        <text:list-item>
          <text:p text:style-name="P6">Hogyan vizsgálod meg hogy a <text:span text:style-name="T1">foobar</text:span> library milyen más librarykra épül?<text:tab/>(3p/...)</text:p>
        </text:list-item>
      </text:list>
      <text:p text:style-name="P13">CVS-el kapcsolatos feladatok</text:p>
      <text:list text:style-name="L3">
        <text:list-item>
          <text:p text:style-name="P8">Milyen paranccsal hozol létre repot?<text:tab/>(2p/...)</text:p>
        </text:list-item>
        <text:list-item>
          <text:p text:style-name="P8">Milyen paranccsal hozol létre munkapéldányt az <text:span text:style-name="T1">X</text:span> repoban levő <text:span text:style-name="T1">foo</text:span> modulból?<text:tab/>(3p/...)</text:p>
        </text:list-item>
      </text:list>
      <text:p text:style-name="P13">Perl-script feladat<text:tab/><text:span text:style-name="T3">(15p/...)</text:span></text:p>
      <text:p text:style-name="P10">Egy <text:span text:style-name="T1">cdb</text:span> nevű adatbázisból kérdezd le a <text:span text:style-name="T1">vpnusers</text:span> táblából a <text:span text:style-name="T1">login</text:span> és <text:span text:style-name="T1">config</text:span> mezőket, majd minden egyes userhez készíts egy fájlt a <text:span text:style-name="T1">/etc/openvpn/ccd/</text:span><text:span text:style-name="T2">loginnév</text:span> néven avval a tartalommal, amit a config mezőből kiolvastál.</text:p>
      <text:p text:style-name="P3">Segítség:<text:line-break/><text:span text:style-name="T1">$dbh=DBI-&gt;connect($conf-&gt;{ds},$conf-&gt;{user},$conf-&gt;{passw},$conf-&gt;{attr}));<text:line-break/>$ref=$dbh-&gt;prepare('SELECT ….'); $ref-&gt;execute();<text:line-break/>while(my @r= $ref-&gt;fetchrow_array) { … }</text:span></text:p>
      <text:p text:style-name="P13">Shell-script feladat<text:tab/><text:span text:style-name="T3">(10p/...)</text:span></text:p>
      <text:p text:style-name="P2">Készíts egy shellscriptet, amiben van egy vzcreate függvény, ami a következő paramétereket várja: <text:span text:style-name="T1">VEID</text:span>, <text:span text:style-name="T1">hostname</text:span></text:p>
      <text:p text:style-name="P2">Létrehozza a <text:span text:style-name="T1">VEID</text:span>-jű vservert:</text:p>
      <text:p text:style-name="P2">majd átnevezi a <text:span text:style-name="T1">/var/lib/vz/private/</text:span><text:span text:style-name="T2">VEID</text:span> könyvtárat, létrehozza üresen, létrehoz egy logikai kötetet 1G mérettel hostname névvel a main kötetcsoportban, megformázza.</text:p>
      <text:p text:style-name="P2">Az fstab-ba beteszi a könyvtárra vonatkozó mountpoint bejegyzését, felcsatlakoztatja, rsync -el (-aHx kapcsolók használandók, valamint mindkét könyvtár neve után kell / jel!) átmásolja az átnevezettből a külön logikai kötetre a fájlrendszert, majd az átnevezett könyvtárat törli. Végül a virtuális gépben létrehoz egy <text:span text:style-name="T1">etc/network/interfaces</text:span> nevű fájlt a mellékelt tartalommal.</text:p>
      <text:p text:style-name="P2">A scriptbe írj egy ciklust, ami a <text:span text:style-name="T1">/root/newservers.txt</text:span> fájlt felolvassa, és a tartalma alapján meghívja a függvényt annak minden sorára.</text:p>
      <text:p text:style-name="P2">Segédlet:</text:p>
      <text:p text:style-name="P12"><text:span text:style-name="T5">vzctl create </text:span><text:span text:style-name="T8">VEID</text:span><text:span text:style-name="T5"> --ostemplate debian-5.0-x86_64 --hostname </text:span><text:span text:style-name="T8">hostname</text:span></text:p>
      <text:p text:style-name="P12"><text:span text:style-name="T5">lvcreate -n </text:span><text:span text:style-name="T8">hostname</text:span><text:span text:style-name="T5"> -L 1G main</text:span></text:p>
      <text:p text:style-name="P12"><text:span text:style-name="T5">mkfs.xfs -L hostname /dev/mapper/main-hostname</text:span></text:p>
      <text:p text:style-name="P12"><text:span text:style-name="T5">/dev/mapper/main-hostname /var/lib/vz/root/VEID xfs defaults 0 2</text:span></text:p>
      <text:p text:style-name="P12"><text:span text:style-name="T5">auto lo</text:span></text:p>
      <text:p text:style-name="P12"><text:span text:style-name="T5">iface lo inet loopback</text:span></text:p>
      <text:p text:style-name="P12"><text:span text:style-name="T5"/></text:p>
      <text:p text:style-name="P12"><text:span text:style-name="T5">auto eth0</text:span></text:p>
      <text:p text:style-name="P12"><text:span text:style-name="T5">iface eth0 inet static</text:span></text:p>
      <text:p text:style-name="P12"><text:span text:style-name="T5"><text:tab/>address 172.16.0.</text:span><text:span text:style-name="T8">VEID</text:span></text:p>
      <text:p text:style-name="P12"><text:span text:style-name="T5"><text:tab/>netmask 255.255.255.0</text:span></text:p>
      <text:p text:style-name="P12"><text:span text:style-name="T5"><text:tab/>network 172.16.0.0</text:span></text:p>
      <text:p text:style-name="P12"><text:span text:style-name="T5"><text:tab/>broadcast 172.16.0.255</text:span></text:p>
      <text:p text:style-name="P12"><text:span text:style-name="T5"><text:tab/>gateway 172.16.0.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" svg:font-family="Courier" style:font-family-generic="modern" style:font-pitch="fixed"/>
    <style:font-face style:name="Cortoba" svg:font-family="Cortoba" style:font-pitch="variable"/>
    <style:font-face style:name="Luxi Sans" svg:font-family="'Luxi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hu" style:country-asian="HU" style:font-size-complex="12pt" style:language-complex="hu" style:country-complex="HU"/>
    </style:default-style>
    <style:default-style style:family="paragraph">
      <style:paragraph-properties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u" fo:country="HU" style:font-name-asian="Luxi Sans" style:font-size-asian="12pt" style:language-asian="hu" style:country-asian="HU" style:font-name-complex="Tahoma" style:font-size-complex="12pt" style:language-complex="hu" style:country-complex="HU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101cm" fo:margin-left="0.6cm" fo:margin-right="4.0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6-05-08T07:00:58</meta:creation-date>
    <dc:creator>PASZTOR Gyorgy</dc:creator>
    <dc:date>2009-05-14T09:37:20</dc:date>
    <meta:print-date>2006-05-08T11:53:13</meta:print-date>
    <meta:editing-cycles>11</meta:editing-cycles>
    <meta:editing-duration>PT3H54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4" meta:word-count="415" meta:character-count="2834"/>
  </office:meta>
</office:document-meta>
</file>