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.3cm" fo:margin-bottom="0cm">
        <style:tab-stops>
          <style:tab-stop style:position="16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1, Programozási Módszerek ZH<text:tab/><text:tab/>NÉV:</text:p>
      <text:p text:style-name="P1"/>
      <text:p text:style-name="P1">Make-kel kapcsolatos feladatok</text:p>
      <text:list text:style-name="L1">
        <text:list-item>
          <text:p text:style-name="P6">Készíts egy Makefile-t, ami <text:span text:style-name="T5">tetszőleges</text:span> <text:span text:style-name="T1">.txt</text:span>-ből előállít egy <text:span text:style-name="T1">.txs</text:span> kiterjesztésű fájlt, amibe bekerül, hogy az eredeti fájlban hány sor, szó és betű van (és lehetőleg semmi más!).<text:tab/>(3p/...)<text:line-break/>Segítség: A <text:span text:style-name="T4">$*</text:span> adja meg a target kiterjesztés nélküli nevét, <text:span text:style-name="T1">$@</text:span> a target nevét.</text:p>
        </text:list-item>
        <text:list-item>
          <text:p text:style-name="P10"><text:span text:style-name="T2">Írj egy makefilet, amiben van egy commit nevű target, és a következőt teszi: megmutatja az aktuális munkapéldány változtatásait a repoban levő verzióhoz képest, majd egy sornyi commit üzenetet megkérdez, majd e-mailben elküldi a diff-et, és a megadott commit üzenettel beküldi a repoba a változásokat.<text:tab/>(6p/...)<text:line-break/>segítség: A cvs parancs </text:span><text:span text:style-name="T3">-m</text:span><text:span text:style-name="T2"> paraméterével lehet megadni a parancssorban előre a commitüzenetet.<text:line-break/>Vigyázz: A makefile a „recept” minden sorát külön shell-childprocessben futtatja le!</text:span></text:p>
        </text:list-item>
      </text:list>
      <text:p text:style-name="P4">Programfordítási-szerkesztési feladatok</text:p>
      <text:list text:style-name="L2">
        <text:list-item>
          <text:p text:style-name="P7">Hogyan készítesz úgy másolatot egy binárisról, hogy a másolatban ne legyenek benne a debug infók? <text:tab/>(2p/...)</text:p>
        </text:list-item>
        <text:list-item>
          <text:p text:style-name="P7">Nem rendszeradminisztrátorként, hogyan éred el, hogy egy adott könyvtárból (Pl. $HOME/lib) is betöltődjenek shared libraryk egy program indulásakor?<text:tab/>(3p/...)</text:p>
        </text:list-item>
      </text:list>
      <text:p text:style-name="P4">CVS-el kapcsolatos feladatok</text:p>
      <text:list text:style-name="L3">
        <text:list-item>
          <text:p text:style-name="P8">Mikor történik ütközés?<text:tab/>(4p/...)</text:p>
        </text:list-item>
        <text:list-item>
          <text:p text:style-name="P8">Mi annak a folyamatnak a neve, amikor egy projekt verziókezelés alá kerül?<text:tab/>(2p/...)</text:p>
        </text:list-item>
      </text:list>
      <text:p text:style-name="P4">Perl-script feladat<text:tab/><text:span text:style-name="T2">(15p/....)</text:span></text:p>
      <text:p text:style-name="P9"/>
      <text:p text:style-name="P3">Olvass fel egy fájlt, amiben internet domainek listája található, és szűrd ki az olyan sorokat, amik a splay-tree mintaillesztési algoritmus szerint már másik sor szerint szerepelnek a listában. Pl. a domain.com és a <text:s/>web1.domain.com része a .domain.com elemnek.</text:p>
      <text:p text:style-name="P4">Shell-script feladat<text:line-break/>I. átlag<text:tab/><text:span text:style-name="T2">(9p/...)</text:span></text:p>
      <text:p text:style-name="P2">Készíts egy shellscriptet, ami stdin-ről egész számokat olvas be. A futás végeredményéül adja meg a számok átlagát, minimumát, maximumát. Csak a bash beépített lehetőségeit használd.</text:p>
      <text:p text:style-name="P4">II. broken-link<text:tab/><text:span text:style-name="T2">(6p/...)</text:span></text:p>
      <text:p text:style-name="P2">Írj egy „shellscriptet”, ami kap egy paramétert, ami egy könyvtárnév. Nézze végig a könyvtárt, és ami törött symlinkeket talál benne, azokat törölje. (megj.: törött symlink az a symlink, ami nem létező fájlra mut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font-name-asian="Luxi Sans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101cm" fo:margin-left="0.6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6-05-08T07:00:58</meta:creation-date>
    <dc:creator>György Pásztor</dc:creator>
    <dc:date>2011-05-12T16:54:46</dc:date>
    <meta:print-date>2006-05-08T11:53:13</meta:print-date>
    <meta:editing-cycles>14</meta:editing-cycles>
    <meta:editing-duration>PT9H15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96" meta:character-count="2022"/>
  </office:meta>
</office:document-meta>
</file>