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3cm" fo:margin-bottom="0cm">
        <style:tab-stops>
          <style:tab-stop style:position="16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3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>
        <style:tab-stops>
          <style:tab-stop style:position="16cm" style:type="right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top="0.3cm" fo:margin-bottom="0cm">
        <style:tab-stops>
          <style:tab-stop style:position="16cm" style:type="right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0, Programozási Módszerek ZH<text:tab/><text:tab/>NÉV:</text:p>
      <text:p text:style-name="P1"/>
      <text:p text:style-name="P1">Make-kel kapcsolatos feladatok</text:p>
      <text:list xml:id="list261822547" text:style-name="L1">
        <text:list-item>
          <text:p text:style-name="P5">Készíts egy Makefile-t, ami tetszőleges <text:span text:style-name="T1">.txt</text:span>-ből előállít egy <text:span text:style-name="T1">.txa</text:span> kiterjesztésű fájlt, úgy hogy kihagyja az eredetiből azokat a sorokat, amikben az „alma” szó szerepel..<text:tab/>(4p/...)<text:line-break/>Segítség: A <text:span text:style-name="T7">$*</text:span> adja meg a target kiterjesztés nélküli nevét, <text:span text:style-name="T1">$@</text:span> a target nevét.</text:p>
        </text:list-item>
        <text:list-item>
          <text:p text:style-name="P9"><text:span text:style-name="T4">Írj egy makefilet, amiben van egy commit nevű target, és a következőt teszi: megmutatja az aktuális munkapéldány változtatásait a repoban levő verzióhoz képest, majd egy sornyi commit üzenetet megkérdez, majd e-mailben elküldi a diff-et, és a megadott commit üzenettel beküldi a repoba a változásokat.<text:tab/>(6p/...)<text:line-break/>segítség: A cvs parancs </text:span><text:span text:style-name="T5">-m</text:span><text:span text:style-name="T4"> paraméterével lehet megadni a parancssorban előre a commitüzenetet.<text:line-break/>Vigyázz: A makefile a „recept” minden sorát külön shell-childprocessben futtatja le!</text:span></text:p>
        </text:list-item>
      </text:list>
      <text:p text:style-name="P2">Programfordítási-szerkesztési feladatok</text:p>
      <text:list xml:id="list611124981" text:style-name="L2">
        <text:list-item>
          <text:p text:style-name="P6">Milyen paranccsal távolítanád el a <text:span text:style-name="T1">foo</text:span> parancsból a debug információkat? <text:tab/>(2p/...)</text:p>
        </text:list-item>
        <text:list-item>
          <text:p text:style-name="P6">Hogyan vizsgálod meg hogy a <text:span text:style-name="T1">foo</text:span> nevű bináris milyen librarykra épül?<text:tab/>(3p/...)</text:p>
        </text:list-item>
      </text:list>
      <text:p text:style-name="P2">CVS-el kapcsolatos feladatok</text:p>
      <text:list xml:id="list1661948527" text:style-name="L3">
        <text:list-item>
          <text:p text:style-name="P7">Hogyan hívjuk azt a folyamatot, amikor egy projekt/modul bekerül a verziókezelő rendszerbe?<text:tab/>(2p/...)</text:p>
        </text:list-item>
        <text:list-item>
          <text:p text:style-name="P7">Milyen paranccsal küldöd be a javításod a repóba „typo” kommitüzenettel, úgy hogy ne kérdezze meg, külön a kommit-üzenetet?<text:tab/>(2p/...)</text:p>
        </text:list-item>
        <text:list-item>
          <text:p text:style-name="P7">Sorolj fel 3 szempontot, ami alapján specifikálni lehet, hogy melyik verziót chekoutoljuk a verziókezelő rendszerből!<text:tab/>(6p/...)</text:p>
        </text:list-item>
      </text:list>
      <text:p text:style-name="P2">Perl-script feladat<text:tab/><text:span text:style-name="T4">(13p/....)</text:span></text:p>
      <text:p text:style-name="P4"><text:span text:style-name="T1"/></text:p>
      <text:p text:style-name="P8">Olvass fel a std.inputról egy szöveges fájlt. Minden beolvasott szót számolj, asszociatív tömbben, hogy hányszor fordult elő, majd a legjobb 5 előfordulási gyakoriságú szót írd ki, az előfordulási gyakoriságával együtt.</text:p>
      <text:p text:style-name="P2">Shell-script feladat<text:line-break/>I. determináns<text:tab/><text:span text:style-name="T4">(5p/...)</text:span></text:p>
      <text:p text:style-name="P3">Készíts egy shellscriptet, ami stdin-ről beolvas 3 sorban, soronként 3 egész számot, majd a kimenetre kiírja az így alkotott mátrix determinánsát. Csak beépített bash lehetőségeket használj!</text:p>
      <text:p text:style-name="P2">II. fájlinfó<text:tab/><text:span text:style-name="T4">(7p/...)</text:span></text:p>
      <text:p text:style-name="P3">Olvass fel egy fájlból neveket. Ellenőrizd, hogy az adott név fájl, könyvtár, symlink, stb. és az első két esetben a méretét is jelezd az alábbi formátumban:</text:p>
      <text:p text:style-name="P3">fájl: 2048000 byte</text:p>
      <text:p text:style-name="P3">könyvtár: 2M</text:p>
      <text:p text:style-name="P3">symlink: szimbolikus link</text:p>
      <text:p text:style-name="P3">egyéb: egyéb eszköz (b,c,p,s)</text:p>
      <text:p text:style-name="P3">(megj.: vagyis fájl esetén a méret bájtokban, könyvtár esetén a kerekített érték, ahogyan pl. a du mondaná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u" fo:country="HU" style:font-name-asian="Luxi Sans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0.6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6-05-08T07:00:58</meta:creation-date>
    <dc:creator>PASZTOR Gyorgy</dc:creator>
    <dc:date>2010-05-12T15:21:30</dc:date>
    <meta:print-date>2006-05-08T11:53:13</meta:print-date>
    <meta:editing-cycles>13</meta:editing-cycles>
    <meta:editing-duration>PT05H08M49S</meta:editing-duration>
    <meta:document-statistic meta:table-count="0" meta:image-count="0" meta:object-count="0" meta:page-count="1" meta:paragraph-count="22" meta:word-count="324" meta:character-count="2267"/>
    <meta:user-defined meta:name="Info 1"/>
    <meta:user-defined meta:name="Info 2"/>
    <meta:user-defined meta:name="Info 3"/>
    <meta:user-defined meta:name="Info 4"/>
  </office:meta>
</office:document-meta>
</file>