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Courier 10 Pitch" fo:font-size="12pt" style:font-size-asian="12pt" style:font-size-complex="12pt"/>
    </style:style>
    <style:style style:name="P4" style:family="paragraph" style:parent-style-name="Standard">
      <style:text-properties style:font-name="Courier 10 Pitch" fo:font-size="10pt" style:font-size-asian="10pt" style:font-size-complex="10pt"/>
    </style:style>
    <style:style style:name="T1" style:family="text">
      <style:text-properties style:font-name="Courier 10 Pitch" fo:font-size="10pt" style:font-size-asian="10pt" style:font-size-complex="10pt"/>
    </style:style>
    <style:style style:name="T2" style:family="text">
      <style:text-properties style:font-name="Courier 10 Pitch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7- Programozási Módszerek megoldások:</text:p>
      <text:p text:style-name="P2">Make:</text:p>
      <text:p text:style-name="P2">1.</text:p>
      <text:p text:style-name="P3">LDFLAGS=-leb</text:p>
      <text:p text:style-name="P3">common.o: common.c common.h</text:p>
      <text:p text:style-name="P3">run.o: run.c</text:p>
      <text:p text:style-name="P3">run: run.o common.o</text:p>
      <text:p text:style-name="P2">2.</text:p>
      <text:p text:style-name="P4">.PHONY: valtozasok</text:p>
      <text:p text:style-name="P4">valtozasok: fajlnevek felsorolva</text:p>
      <text:p text:style-name="P2"><text:span text:style-name="T1"><text:tab/>for i in $?; do nail -a $$i -s „megvaltozott $$i” </text:span><text:a xlink:type="simple" xlink:href="mailto:developer@projekt.org"><text:span text:style-name="T2">developer@projekt.org</text:span></text:a></text:p>
      <text:p text:style-name="P4"><text:tab/>touch valtozasok</text:p>
      <text:p text:style-name="P2">3.</text:p>
      <text:p text:style-name="P3">%.dvi: %.pdf</text:p>
      <text:p text:style-name="P3"><text:tab/>dvipdf $*.dvi</text:p>
      <text:p text:style-name="P2"/>
      <text:p text:style-name="P2">gcc:</text:p>
      <text:p text:style-name="P2">1.</text:p>
      <text:p text:style-name="P2">Válasznak elég annyi is, hogy a linkernek szóló gcc opciókkal. A -static nem jó válasz. A teljes pontos válasz, hogy a -llibnev opciót körbezárjuk a -Wl,-dn és -Wl,-dy opciókkal.</text:p>
      <text:p text:style-name="P2">2.</text:p>
      <text:p text:style-name="P2">-L libraryk keresési path-jához hozzáadja a paraméterben szereplő könyvtárat</text:p>
      <text:p text:style-name="P2">-l adott nevű libet hozzászerkeszti a binárishoz</text:p>
      <text:p text:style-name="P2">-I headerek keresési path-jához hozzáadja a paraméterben szereplő könyvtárat</text:p>
      <text:p text:style-name="P2">3.</text:p>
      <text:p text:style-name="P3">LD_LIBRARY_PATH=/home/foo/lib bar</text:p>
      <text:p text:style-name="P2"/>
      <text:p text:style-name="P2">cvs:</text:p>
      <text:p text:style-name="P2">1.</text:p>
      <text:p text:style-name="P3">cvs update</text:p>
      <text:p text:style-name="P2">2.</text:p>
      <text:p text:style-name="P3">cvs diff</text:p>
      <text:p text:style-name="P2">3.</text:p>
      <text:p text:style-name="P3">cvs diff -rHEAD</text:p>
      <text:p text:style-name="P2"/>
      <text:p text:style-name="P2">perl:</text:p>
      <text:p text:style-name="P4">my %idok;</text:p>
      <text:p text:style-name="P4">my $sor;</text:p>
      <text:p text:style-name="P4">my @r;</text:p>
      <text:p text:style-name="P4">open (F,”last|”);</text:p>
      <text:p text:style-name="P4">while ($sor=&lt;F&gt;) {</text:p>
      <text:p text:style-name="P4"><text:tab/>if (@r=($sor =~m/^(\S+)\s+.*\((.*)\)/)) {</text:p>
      <text:p text:style-name="P4"><text:tab/><text:tab/>if (!defined($idok{$r[0]})) {</text:p>
      <text:p text:style-name="P4"><text:tab/><text:tab/><text:tab/>$idok{$r[0]}=0;</text:p>
      <text:p text:style-name="P4"><text:tab/><text:tab/>}</text:p>
      <text:p text:style-name="P4"><text:tab/><text:tab/>$idok{$r[0]}+=percbe($r[1]);</text:p>
      <text:p text:style-name="P4"><text:tab/>}</text:p>
      <text:p text:style-name="P4">}</text:p>
      <text:p text:style-name="P4">foreach $i (keys(%idok)) {</text:p>
      <text:p text:style-name="P4"><text:tab/>print $i.” user „.$idok{$i}.” percet töltött bejelentkezve\n”;</text:p>
      <text:p text:style-name="P4">}</text:p>
      <text:p text:style-name="P4">sub percbe {</text:p>
      <text:p text:style-name="P4"><text:tab/>my $str=shift;</text:p>
      <text:p text:style-name="P4"><text:tab/>my @r;</text:p>
      <text:p text:style-name="P4"><text:tab/>if ($str=~ m/(\d+):(\d+)/) { return $1*60+$2; }</text:p>
      <text:p text:style-name="P4"><text:tab/>elsif ($str=~ m/(\d+)\+(\d+):(\d+)/)) { return (($1*24)+$2)*60+$3; }</text:p>
      <text:p text:style-name="P4"><text:tab/>else return 0; }</text:p>
      <text:p text:style-name="Standard">shell:</text:p>
      <text:p text:style-name="P4">tf=`tempfile`</text:p>
      <text:p text:style-name="P4">cp /usr/local/share/hosts.privkey $tf</text:p>
      <text:p text:style-name="P4">chmod 600 $tf</text:p>
      <text:p text:style-name="P4">for i in $HOSTS;</text:p>
      <text:p text:style-name="P4">do</text:p>
      <text:p text:style-name="P4"><text:tab/>ssh -l manager -i $tf $i df | grep -E '(9.|100)%' | sed -e 's/.*% //' | sed -e „s/^/${i}:/”</text:p>
      <text:p text:style-name="P4">done</text:p>
      <text:p text:style-name="P4">rm $t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DejaVu Sans" style:font-size-asian="12pt" style:language-asian="hu" style:country-asian="HU" style:font-name-complex="DejaVu Sans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ASZTOR Gyorgy</meta:initial-creator>
    <meta:creation-date>2007-05-22T15:34:35</meta:creation-date>
    <dc:creator>PASZTOR Gyorgy</dc:creator>
    <dc:date>2007-05-22T17:41:27</dc:date>
    <dc:language>hu-HU</dc:language>
    <meta:editing-cycles>3</meta:editing-cycles>
    <meta:editing-duration>PT2H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237" meta:character-count="1387"/>
  </office:meta>
</office:document-meta>
</file>